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fo:font-weight="normal" officeooo:rsid="00bdf5ab" officeooo:paragraph-rsid="00bdf5ab" style:font-size-asian="11pt" style:font-weight-asian="normal" style:font-size-complex="11pt" style:font-weight-complex="normal"/>
    </style:style>
    <style:style style:name="P9" style:family="paragraph" style:parent-style-name="DICTAMEN" style:master-page-name="">
      <style:paragraph-properties fo:line-height="150%" style:page-number="auto"/>
      <style:text-properties style:font-name="Verdana" fo:font-size="11pt" fo:font-weight="bold" officeooo:rsid="00bdf5ab" officeooo:paragraph-rsid="00bdf5ab" style:font-size-asian="11pt" style:font-weight-asian="bold" style:font-size-complex="11pt" style:font-weight-complex="bold"/>
    </style:style>
    <style:style style:name="P10" style:family="paragraph" style:parent-style-name="DICTAMEN">
      <style:paragraph-properties fo:line-height="150%"/>
      <style:text-properties style:font-name="Verdana" fo:font-size="11pt" fo:font-weight="bold" officeooo:rsid="00bdf5ab" officeooo:paragraph-rsid="00bdf5ab" style:font-size-asian="11pt" style:font-weight-asian="bold" style:font-size-complex="11pt" style:font-weight-complex="bold"/>
    </style:style>
    <style:style style:name="P11" style:family="paragraph" style:parent-style-name="DICTAMEN" style:master-page-name="">
      <style:paragraph-properties fo:line-height="150%" fo:text-align="center" style:justify-single-word="false" style:page-number="auto"/>
      <style:text-properties style:font-name="Verdana" fo:font-size="12pt" fo:font-weight="bold" officeooo:paragraph-rsid="00bdf5ab" style:font-size-asian="12pt" style:font-weight-asian="bold" style:font-size-complex="12pt" style:font-weight-complex="bold"/>
    </style:style>
    <style:style style:name="P12" style:family="paragraph" style:parent-style-name="DICTAMEN">
      <style:paragraph-properties fo:line-height="150%" fo:text-align="center" style:justify-single-word="false"/>
      <style:text-properties style:font-name="Verdana" fo:font-size="12pt" fo:font-weight="bold" officeooo:paragraph-rsid="00bdf5ab" style:font-size-asian="12pt" style:font-weight-asian="bold" style:font-size-complex="12pt" style:font-weight-complex="bold"/>
    </style:style>
    <style:style style:name="P13" style:family="paragraph" style:parent-style-name="DICTAMEN">
      <style:paragraph-properties fo:line-height="150%" fo:text-align="center" style:justify-single-word="false"/>
      <style:text-properties style:font-name="Verdana" fo:font-size="12pt" fo:font-weight="bold" officeooo:rsid="00bdf5ab" officeooo:paragraph-rsid="00bdf5ab" style:font-size-asian="12pt" style:font-weight-asian="bold" style:font-size-complex="12pt" style:font-weight-complex="bold"/>
    </style:style>
    <style:style style:name="P14" style:family="paragraph" style:parent-style-name="DICTAMEN" style:master-page-name="">
      <style:paragraph-properties fo:line-height="150%" style:page-number="auto"/>
      <style:text-properties fo:color="#000000" loext:opacity="100%" style:font-name="Verdana" fo:font-size="11pt" fo:font-weight="normal" officeooo:paragraph-rsid="00bdf5ab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DICTAMEN">
      <style:paragraph-properties fo:line-height="150%"/>
      <style:text-properties fo:color="#000000" loext:opacity="100%" style:font-name="Verdana" fo:font-size="11pt" fo:font-weight="normal" officeooo:paragraph-rsid="00bdf5ab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bdf5ab"/>
    </style:style>
    <style:style style:name="P17" style:family="paragraph" style:parent-style-name="DICTAMEN">
      <style:paragraph-properties fo:line-height="150%"/>
      <style:text-properties style:font-name="Verdana" fo:font-size="11pt" fo:font-weight="bold" officeooo:rsid="00bdf5ea" officeooo:paragraph-rsid="00bdf5ea" style:font-size-asian="11pt" style:font-weight-asian="bold" style:font-size-complex="11pt" style:font-weight-complex="bold"/>
    </style:style>
    <style:style style:name="P18" style:family="paragraph" style:parent-style-name="DICTAMEN">
      <style:paragraph-properties fo:line-height="150%"/>
      <style:text-properties style:font-name="Verdana" fo:font-size="11pt" fo:font-weight="bold" officeooo:rsid="00c8a37a" officeooo:paragraph-rsid="00c8a37a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bdf5ea" style:font-weight-asian="normal" style:font-weight-complex="normal"/>
    </style:style>
    <style:style style:name="T7" style:family="text">
      <style:text-properties fo:font-weight="normal" officeooo:rsid="00c23a3b" style:font-weight-asian="normal" style:font-weight-complex="normal"/>
    </style:style>
    <style:style style:name="T8" style:family="text">
      <style:text-properties fo:font-weight="normal" officeooo:rsid="00c40065" style:font-weight-asian="normal" style:font-weight-complex="normal"/>
    </style:style>
    <style:style style:name="T9" style:family="text">
      <style:text-properties fo:font-weight="normal" officeooo:rsid="00c577d9" style:font-weight-asian="normal" style:font-weight-complex="normal"/>
    </style:style>
    <style:style style:name="T10" style:family="text">
      <style:text-properties officeooo:rsid="00bdf5e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c2de39" fo:background-color="transparent" loext:char-shading-value="0"/>
    </style:style>
    <style:style style:name="T13" style:family="text">
      <style:text-properties officeooo:rsid="00c2de39"/>
    </style:style>
    <style:style style:name="T14" style:family="text">
      <style:text-properties officeooo:rsid="00c5cb24"/>
    </style:style>
    <style:style style:name="T15" style:family="text">
      <style:text-properties officeooo:rsid="00c70d7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4">La Comisión de Asuntos Constitucionales y Legislación General ha considerado el proyecto de Ley <text:span text:style-name="T4">46471 CD – PJ</text:span> de la diputada De Ponti, por el cual se crea en el ámbito de la Legislatura Provincial, la Comisión Bicameral permanente de seguimiento de la licitación y funcionamiento de la hidrovía Paraná-Paraguay; y, por las razones expuestas en los fundamentos y las que podrá dar el miembro informante esta Comisión aconseja la aprobación del siguiente texto con modificaciones:</text:p>
      <text:p text:style-name="P15"/>
      <text:p text:style-name="P14"/>
      <text:p text:style-name="P11">LA LEGISLATURA DE LA PROVINCIA DE SANTA FE</text:p>
      <text:p text:style-name="P12">SANCIONA CON FUERZA DE</text:p>
      <text:p text:style-name="P12">LEY:</text:p>
      <text:p text:style-name="P12"/>
      <text:p text:style-name="P13">COMISIÓN BICAMERAL DE SEGUIMIENTO DE LA HIDROVÍA PARANÁ – PARAGUAY</text:p>
      <text:p text:style-name="P13"/>
      <text:p text:style-name="P9">ARTÍCULO 1 - Creación.<text:span text:style-name="T5"> Créase en el ámbito de la Legislatura, la Comisión Bicameral Permanente de Seguimiento de la licitación y funcionamiento de la Hidrovía Paraná – Paraguay.</text:span></text:p>
      <text:p text:style-name="P10"/>
      <text:p text:style-name="P10">ARTÍCULO 2 - Objeto. <text:span text:style-name="T5">La Comisión tiene como objeto el estudio, conocimiento, seguimiento y asesoramiento a la Provincia en lo relacionado a la licitación y posterior funcionamiento de la Hidrovía Paraná – Paraguay, en el marco del desarrollo regional, el impacto económico, social y ambiental que ésta genera y en resguardo de los intereses soberanos.</text:span></text:p>
      <text:p text:style-name="P8"/>
      <text:p text:style-name="P10">ARTÍCULO 3 - Conformación.<text:span text:style-name="T5"> La Comisión está conformada por cinco (5) diputados </text:span><text:span text:style-name="T7">o diputadas</text:span><text:span text:style-name="T5"> y cinco (5) senadores </text:span><text:span text:style-name="T7">o senadoras</text:span><text:span text:style-name="T5">, designados por el presidente de sus respectivas Cámaras a propuesta de los bloques parlamentarios, respetando la pluralidad y proporcionalidad de las </text:span><text:soft-page-break/><text:span text:style-name="T5">representaciones </text:span><text:span text:style-name="T6">partidarias</text:span><text:span text:style-name="T5"> de cada una de ellas. Los integrantes de la Comisión ejercen sus funciones dos </text:span><text:span text:style-name="T6">(2) </text:span><text:span text:style-name="T5">años, pudiendo ser reelegidos. La presidencia se ejerce en forma alternada y corresponde un (1) año a cada Cámara.</text:span></text:p>
      <text:p text:style-name="P10"/>
      <text:p text:style-name="P10">ARTÍCULO 4 - Facultades y atribuciones. <text:span text:style-name="T5">La Comisión tiene las siguientes facultades y atribuciones:</text:span></text:p>
      <text:p text:style-name="P8"/>
      <text:p text:style-name="P8">a) elegir presidente/<text:span text:style-name="T13">a</text:span>, vicepresidente/<text:span text:style-name="T13">a</text:span> y secretario/<text:span text:style-name="T13">a</text:span> anualmente;</text:p>
      <text:p text:style-name="P8">b) dictar su reglamento de funcionamiento interno. <text:span text:style-name="T11">Ante una falta de previsión en el mismo, son de aplicación supletoria los reglamentos de la Cámara de </text:span><text:span text:style-name="T12">Diputadas y </text:span><text:span text:style-name="T11">Diputados y Senadores, prevaleciendo el reglamento del Cuerpo que esté en ejercicio de la presidencia en el momento que se requiera la aplicación subsidiaria;</text:span></text:p>
      <text:p text:style-name="P8">c) solicitar todo tipo de documentación e información relacionadas con la Hidrovía a organismos públicos y privados, universidades, entidades empresariales, industriales, comerci<text:span text:style-name="T13">ales</text:span>, de la producción agropecuaria y de los trabajadores;</text:p>
      <text:p text:style-name="P8">d) requerir la asistencia de especialistas en la materia, expertos, peritos, investigadores y toda persona que considere a los fines del cumplimiento de sus funciones; y,</text:p>
      <text:p text:style-name="P8">e) citar a funcionarios públicos y a representantes de organismos públicos y privados que tengan injerencia en la materia.</text:p>
      <text:p text:style-name="P8"/>
      <text:p text:style-name="P10">ARTÍCULO 5 - Funciones. <text:span text:style-name="T5">La Comisión tiene las siguientes funciones:</text:span></text:p>
      <text:p text:style-name="P8"/>
      <text:p text:style-name="P8">a) elaborar informes y asesorar al Poder Ejecutivo en lo concerniente al objeto de la Comisión;</text:p>
      <text:p text:style-name="P8">b) promover la transparencia, velar por el cumplimiento de la normativa vigente y la debida representación de los intereses provinciales en el proceso licitatorio;</text:p>
      <text:p text:style-name="P8"><text:soft-page-break/>c) supervisar la etapa licitatoria, y una vez concretada la adjudicación el cumplimiento de sus términos; <text:span text:style-name="T10">y,</text:span></text:p>
      <text:p text:style-name="P8">d) diseñar acciones y políticas públicas tendientes a impulsar el desarrollo económico, proteger el medio ambiente poniendo énfasis en la protección del ecosistema, la calidad de vida de la población y la protección de bienes de valor estratégico.</text:p>
      <text:p text:style-name="P10"/>
      <text:p text:style-name="P10">ARTÍCULO 6 - Funcionamiento. <text:span text:style-name="T5">La Legislatura debe destinar la infraestructura y el personal técnico y administrativo necesarios para el adecuado cumplimiento de las funciones de la Comisión.</text:span></text:p>
      <text:p text:style-name="P10"/>
      <text:p text:style-name="P10">ARTÍCULO 7 - Recursos. <text:span text:style-name="T5">Los recursos para atender los gastos que demande el funcionamiento de la Comisión se deben imputar proporcionalmente a las partidas previstas para cada Cámara por la Ley </text:span><text:span text:style-name="T9">de </text:span><text:span text:style-name="T8"><text:s/>Presupuesto General de Gastos</text:span><text:span text:style-name="T5"> </text:span><text:span text:style-name="T8">y Cálculo de Recursos</text:span><text:span text:style-name="T5">.</text:span></text:p>
      <text:p text:style-name="P10"/>
      <text:p text:style-name="P10">ARTÍCULO 8 -<text:span text:style-name="T5"> Comuníquese al Poder Ejecutivo.</text:span></text:p>
      <text:p text:style-name="P17">Sala de la Comisión, <text:span text:style-name="T15">0</text:span><text:span text:style-name="T14">3</text:span> de <text:span text:style-name="T14">Noviembre </text:span>de 2022.</text:p>
      <text:p text:style-name="P18">FIRMANTES: BLANCO – ESPÍNDOLA – LENCI – REAL – BOSCAROL – SOLA – RUBEO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6S</meta:editing-duration>
    <meta:editing-cycles>46</meta:editing-cycles>
    <meta:generator>LibreOffice/7.3.5.2$Linux_X86_64 LibreOffice_project/30$Build-2</meta:generator>
    <dc:date>2022-11-03T12:55:49.881945690</dc:date>
    <meta:print-date>2022-06-07T11:11:19.534930327</meta:print-date>
    <meta:document-statistic meta:table-count="0" meta:image-count="1" meta:object-count="0" meta:page-count="3" meta:paragraph-count="31" meta:word-count="692" meta:character-count="4524" meta:non-whitespace-character-count="3849"/>
    <meta:template xlink:type="simple" xlink:actuate="onRequest" xlink:title="Hoja oficial" xlink:href="../../../../../tmp/.fr-Gxa5vZ/Hoja%20oficial.ott" meta:date="2022-04-21T12:34:44.484000000"/>
  </office:meta>
</office:document-meta>
</file>